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Gm <text:s/>Gm</text:p>
      <text:p>I'm be<text:span text:style-name="Measure_20__23_1">gg</text:span>ing, please lo<text:span text:style-name="Measure_20__23_2">ve m</text:span>e <text:s text:c="9"/>Cm Cm</text:p>
      <text:p>I'm d<text:span text:style-name="Measure_20__23_1">yi</text:span>ng, I'm cr<text:span text:style-name="Measure_20__23_2">yi</text:span>ng <text:s text:c="15"/>Dm <text:s/>Dm</text:p>
      <text:p>Please <text:span text:style-name="Measure_20__23_1">don't</text:span> leave me, no, <text:span text:style-name="Measure_20__23_2">no</text:span> (x4) <text:s text:c="2"/>Gm <text:s/>G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